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83352 bouw- en woonrijp maken perceel t.h.v. de Jousterweg te Oudehaske</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het dagelijks bestuur van Wetterskip Fryslân een watervergunning verleend aan Bouwbedrijf U. Veenstra B.V. te Harkema, voor het bouw- en woonrijp maken van het perceel kadastraal bekend als NEK00L 02283 ter hoogte van de Jousterweg te Oudehask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83352 bouw- en woonrijp maken perceel t.h.v. de Jousterweg te Oudehaske</meta:user-defined>
    <meta:user-defined meta:name="DCTERMS.W3CDTF/DCTERMS.available">2023-09-25</meta:user-defined>
    <meta:user-defined meta:name="DCTERMS.W3CDTF/OVERHEIDop.jaargang">2023</meta:user-defined>
    <meta:user-defined meta:name="OVERHEIDop.publicationIssue">11639</meta:user-defined>
    <meta:user-defined meta:name="OVERHEIDop.WsbID/DC.identifier">wsb-2023-11639</meta:user-defined>
    <meta:user-defined meta:name="OVERHEIDop.versieInformatie"/>
  </office:meta>
</office:document-meta>
</file>