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ankje langs de Dortherbeek West aan de Oxerweg in Ep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een bankje</text:p>
            <text:p text:style-name="common-al">Locatie: Oxerweg nabij 5 in Epse</text:p>
            <text:p text:style-name="common-al">Zaaknummer: 127008</text:p>
            <text:p text:style-name="common-al">Datum bekendmaking besluit: 21 sept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63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3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3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plaatsen van een bankje langs de Dortherbeek West aan de Oxerweg in Epse</meta:user-defined>
    <meta:user-defined meta:name="DCTERMS.W3CDTF/DCTERMS.available">2023-09-25</meta:user-defined>
    <meta:user-defined meta:name="DCTERMS.W3CDTF/OVERHEIDop.jaargang">2023</meta:user-defined>
    <meta:user-defined meta:name="OVERHEIDop.publicationIssue">11638</meta:user-defined>
    <meta:user-defined meta:name="OVERHEIDop.WsbID/DC.identifier">wsb-2023-11638</meta:user-defined>
    <meta:user-defined meta:name="OVERHEIDop.versieInformatie"/>
  </office:meta>
</office:document-meta>
</file>