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rwand, schutting en beplanting aan de Egginkstraat in Silv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keerwand, schutting en beplanting.</text:p>
            <text:p text:style-name="common-al">Locatie: Egginkstraat 1d Silvolde</text:p>
            <text:p text:style-name="common-al">Zaaknummer: 126492</text:p>
            <text:p text:style-name="common-al">Datum bekendmaking besluit: 21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3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keerwand, schutting en beplanting aan de Egginkstraat in Silvolde</meta:user-defined>
    <meta:user-defined meta:name="DCTERMS.W3CDTF/DCTERMS.available">2023-09-25</meta:user-defined>
    <meta:user-defined meta:name="DCTERMS.W3CDTF/OVERHEIDop.jaargang">2023</meta:user-defined>
    <meta:user-defined meta:name="OVERHEIDop.publicationIssue">11635</meta:user-defined>
    <meta:user-defined meta:name="OVERHEIDop.WsbID/DC.identifier">wsb-2023-11635</meta:user-defined>
    <meta:user-defined meta:name="OVERHEIDop.versieInformatie"/>
  </office:meta>
</office:document-meta>
</file>