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en aanleggen van dammen met duiker in oppervlaktewater nabij Provincialeweg 36 in Schalkwijk (code HDSR2989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en aanleggen van dammen met duiker (A, B, C, D en E) in oppervlaktewater op de locatie nabij Provincialeweg 36 in Schalkwijk in de gemeente Houten. </text:p>
            <text:p text:style-name="common-al">Dit besluit is verzonden op 21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januari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3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967</meta:user-defined>
    <meta:user-defined meta:name="DCTERMS.abstract">Verleende watervergunning voor het vervangen en aanleggen van dammen met duiker (A, B, C, D en E) in oppervlaktewater op de locatie nabij Provincialeweg 36 in Schalkwijk in de gemeente Houten.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Hoogheemraadschap De Stichtse Rijnlanden – Verleende watervergunning voor het vervangen en aanleggen van dammen met duiker in oppervlaktewater nabij Provincialeweg 36 in Schalkwijk (code HDSR298967)</meta:user-defined>
    <meta:user-defined meta:name="OVERHEIDop.datumEindeReactietermijn">2023-11-02</meta:user-defined>
    <meta:user-defined meta:name="OVERHEIDop.TilID/OVERHEIDop.terinzageleggingOP">til-2023-15274</meta:user-defined>
    <meta:user-defined meta:name="DCTERMS.W3CDTF/DCTERMS.available">2023-09-25</meta:user-defined>
    <meta:user-defined meta:name="DCTERMS.W3CDTF/OVERHEIDop.jaargang">2023</meta:user-defined>
    <meta:user-defined meta:name="OVERHEIDop.publicationIssue">11633</meta:user-defined>
    <meta:user-defined meta:name="OVERHEIDop.WsbID/DC.identifier">wsb-2023-11633</meta:user-defined>
    <meta:user-defined meta:name="OVERHEIDop.versieInformatie"/>
  </office:meta>
</office:document-meta>
</file>