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ulial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008 </text:p>
            <text:p text:style-name="common-al">Dijkgraaf en hoogheemraden van Delfland hebben het besluit genomen om een watervergunning te verlenen voor het verbreden van secundair polderwater (POL40901700), waarbij 96 m2 water wordt gegraven, het aanleggen en tijdelijk hebben van een dam en duiker in secundair polderwater (POL4091600) tot uiterlijk 31 maart 2025, het aanleggen en tijdelijk hebben van een dam en duiker in secundair polderwater (POL40901660) tot uiterlijk 31 maart 2025, het verwijderen van de tijdelijke dammen en duikers in secundaire polderwateren (POL40901600 en POL40901660) op de locatie ter hoogte van Julialaantje 36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08</meta:user-defined>
    <dc:language>nl</dc:language>
    <meta:user-defined meta:name="OVERHEIDop.locatietype/OVERHEIDop.gebiedsmarkering">Adres</meta:user-defined>
    <meta:user-defined meta:name="DC.title">Hoogheemraadschap van Delfland – Watervergunning – Julialaantje Rijswijk</meta:user-defined>
    <meta:user-defined meta:name="DCTERMS.W3CDTF/DCTERMS.available">2023-09-25</meta:user-defined>
    <meta:user-defined meta:name="DCTERMS.W3CDTF/OVERHEIDop.jaargang">2023</meta:user-defined>
    <meta:user-defined meta:name="OVERHEIDop.externeBijlage">Z-23-102008|exb-2023-45060</meta:user-defined>
    <meta:user-defined meta:name="OVERHEIDop.publicationIssue">11631</meta:user-defined>
    <meta:user-defined meta:name="OVERHEIDop.WsbID/DC.identifier">wsb-2023-11631</meta:user-defined>
    <meta:user-defined meta:name="OVERHEIDop.versieInformatie"/>
  </office:meta>
</office:document-meta>
</file>