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Verlengde Havenstraat 1 B in Bei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overige kering O224 inclusief beschermingszone deel A door daarbinnen een hemelwaterriool, voorzien van een terugslagklep en een uitstroombak, aan te leggen, nabij Verlengde Havenstraat 1 B in Beilen (<text:span text:style-name="nadrukcur">dossiernummer Z/23/055752; verzenddatum 21 septem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2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2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Verlengde Havenstraat 1 B in Beilen</meta:user-defined>
    <meta:user-defined meta:name="DCTERMS.W3CDTF/DCTERMS.available">2023-09-25</meta:user-defined>
    <meta:user-defined meta:name="DCTERMS.W3CDTF/OVERHEIDop.jaargang">2023</meta:user-defined>
    <meta:user-defined meta:name="OVERHEIDop.publicationIssue">11624</meta:user-defined>
    <meta:user-defined meta:name="OVERHEIDop.WsbID/DC.identifier">wsb-2023-11624</meta:user-defined>
    <meta:user-defined meta:name="OVERHEIDop.versieInformatie"/>
  </office:meta>
</office:document-meta>
</file>