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up activiteit op de Oude IJssel tussen Laag Keppel e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houden van een sup activiteit op 27 september 2023</text:p>
            <text:p text:style-name="common-al">Locatie: tussen Laag Keppel en Doetinchem</text:p>
            <text:p text:style-name="common-al">Zaaknummer: 124666</text:p>
            <text:p text:style-name="common-al">Datum bekendmaking besluit: 21 sept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62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2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2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Toestemming voor het houden van een sup activiteit op de Oude IJssel tussen Laag Keppel en Doetinchem</meta:user-defined>
    <meta:user-defined meta:name="DCTERMS.W3CDTF/DCTERMS.available">2023-09-25</meta:user-defined>
    <meta:user-defined meta:name="DCTERMS.W3CDTF/OVERHEIDop.jaargang">2023</meta:user-defined>
    <meta:user-defined meta:name="OVERHEIDop.publicationIssue">11623</meta:user-defined>
    <meta:user-defined meta:name="OVERHEIDop.WsbID/DC.identifier">wsb-2023-11623</meta:user-defined>
    <meta:user-defined meta:name="OVERHEIDop.versieInformatie"/>
  </office:meta>
</office:document-meta>
</file>