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ten behoeve van de stuw en waterberging aan de Nijkerkerweg 161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eerder verleende watervergunning gewijzigd en heeft hiervoor een wijzigingsvergunning afgegeven. De wijziging betreft de maatvoering van de stuw en de waterberging ter plaatse van Nijkerkerweg 161 te Barneveld. De overige voorschriften van de vigerende vergunning blijven ongewijzigd.</text:p>
            <text:p text:style-name="common-al">De wijzigingsvergunning is verzonden op 21 september 2023. </text:p>
            <text:p text:style-name="common-al">Het waterschap heeft voorschriften verbonden aan de watervergunning om het milieu te beschermen.</text:p>
            <text:p text:style-name="common-al"/>
            <text:p text:style-name="tussenkopcur">Inzien van stukken</text:p>
            <text:p text:style-name="common-al">U kunt de wijzigingsvergunning en de daarbij behorende stukken inzien van 26 september 2023 tot en met 6 november 2023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wijzigings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wijzigingsvergunning is Z2020-004421/D2021-10044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4421/D2021-1004404</meta:user-defined>
    <meta:user-defined meta:name="DCTERMS.abstract">Wijziging watervergunning ten behoeve van de maatgeving van de  stuw en waterberging aan de Nijkerkerweg 161 in Barneveld.</meta:user-defined>
    <dc:language>nl</dc:language>
    <meta:user-defined meta:name="OVERHEIDop.locatietype/OVERHEIDop.gebiedsmarkering">Adres</meta:user-defined>
    <meta:user-defined meta:name="DC.title">Bekendmaking wijzigingsvergunning ten behoeve van de stuw en waterberging aan de Nijkerkerweg 161 in Barneveld</meta:user-defined>
    <meta:user-defined meta:name="DCTERMS.W3CDTF/DCTERMS.available">2023-09-25</meta:user-defined>
    <meta:user-defined meta:name="DCTERMS.W3CDTF/OVERHEIDop.jaargang">2023</meta:user-defined>
    <meta:user-defined meta:name="OVERHEIDop.publicationIssue">11620</meta:user-defined>
    <meta:user-defined meta:name="OVERHEIDop.WsbID/DC.identifier">wsb-2023-11620</meta:user-defined>
    <meta:user-defined meta:name="OVERHEIDop.versieInformatie"/>
  </office:meta>
</office:document-meta>
</file>