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(Fase E2)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1-003897) </text:p>
            <text:p text:style-name="common-al">Het hoogheemraadschap heeft een melding ontvangen voor het onttrekken van grondwater bij het aanleggen van een gescheiden rioolstelsel in de Architectenbuurt (Fase E2) in Rotterdam. In de periode van 3 oktober 2022 tot en met 28 oktober 2024 wordt er om de werkzaamheden mogelijk te maken grondwater onttrokken met een debiet van maximaal 10 m3 per uur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Architectenbuurt (Fase E2) in Rotterdam.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62</meta:user-defined>
    <meta:user-defined meta:name="OVERHEIDop.WsbID/DC.identifier">wsb-2023-1162</meta:user-defined>
    <meta:user-defined meta:name="OVERHEIDop.versieInformatie"/>
  </office:meta>
</office:document-meta>
</file>