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egaliseren van diverse percelen, door middel van het opbrengen van grond, nabij de waterloop WL02747 ter plaatse van de Anerweerdweg te Gramsberg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4930</text:p>
            <text:p text:style-name="common-al">Waterschap Vechtstromen heeft een watervergunning verleend. Het waterschap geeft hiermee toestemming voor het egaliseren van diverse percelen, door middel van het opbrengen van grond, nabij de waterloop WL02747 ter plaatse van de Anerweerdweg te Gramsbergen.  </text:p>
            <text:p text:style-name="common-al">De watervergunning is op 21 september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3 november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619</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19</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19</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Toestemming voor het egaliseren van diverse percelen, door middel van het opbrengen van grond, nabij de waterloop WL02747 ter plaatse van de Anerweerdweg te Gramsbergen</meta:user-defined>
    <meta:user-defined meta:name="DCTERMS.W3CDTF/DCTERMS.available">2023-09-25</meta:user-defined>
    <meta:user-defined meta:name="DCTERMS.W3CDTF/OVERHEIDop.jaargang">2023</meta:user-defined>
    <meta:user-defined meta:name="OVERHEIDop.publicationIssue">11619</meta:user-defined>
    <meta:user-defined meta:name="OVERHEIDop.WsbID/DC.identifier">wsb-2023-11619</meta:user-defined>
    <meta:user-defined meta:name="OVERHEIDop.versieInformatie"/>
  </office:meta>
</office:document-meta>
</file>