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Bosgebied Berkenheuvel in Diev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dempen van diverse overige (C-)watergangen, het wijzigen van streefpeilen (MIN-/MAX-peilen) en het wijzigen van de begrenzing van de peilvakken VL150, VL263, VL264, VL265, VL266, VL267 en VL277, nabij Bosgebied Berkenheuvel in Diever (<text:span text:style-name="nadrukcur">dossiernummer Z/23/055154; verzenddatum 21 september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616</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16</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16</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Bosgebied Berkenheuvel in Diever</meta:user-defined>
    <meta:user-defined meta:name="DCTERMS.W3CDTF/DCTERMS.available">2023-09-25</meta:user-defined>
    <meta:user-defined meta:name="DCTERMS.W3CDTF/OVERHEIDop.jaargang">2023</meta:user-defined>
    <meta:user-defined meta:name="OVERHEIDop.publicationIssue">11616</meta:user-defined>
    <meta:user-defined meta:name="OVERHEIDop.WsbID/DC.identifier">wsb-2023-11616</meta:user-defined>
    <meta:user-defined meta:name="OVERHEIDop.versieInformatie"/>
  </office:meta>
</office:document-meta>
</file>