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leiding haaks op de waterloop WL02084 (Spikkenplasleiding) ter hoogte van de Noordelijke Hoofddijk 21 te Nijverda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190</text:p>
            <text:p text:style-name="common-al">Waterschap Vechtstromen heeft een watervergunning verleend. Het waterschap geeft hiermee toestemming voor het aanleggen van een leiding haaks op de waterloop WL02084 (Spikkenplasleiding) ter hoogte van de Noordelijke Hoofddijk 21 te Nijverdal;  </text:p>
            <text:p text:style-name="common-al">De watervergunning is op 21 sept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 nov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61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1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1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van een leiding haaks op de waterloop WL02084 (Spikkenplasleiding) ter hoogte van de Noordelijke Hoofddijk 21 te Nijverdal</meta:user-defined>
    <meta:user-defined meta:name="DCTERMS.W3CDTF/DCTERMS.available">2023-09-25</meta:user-defined>
    <meta:user-defined meta:name="DCTERMS.W3CDTF/OVERHEIDop.jaargang">2023</meta:user-defined>
    <meta:user-defined meta:name="OVERHEIDop.publicationIssue">11612</meta:user-defined>
    <meta:user-defined meta:name="OVERHEIDop.WsbID/DC.identifier">wsb-2023-11612</meta:user-defined>
    <meta:user-defined meta:name="OVERHEIDop.versieInformatie"/>
  </office:meta>
</office:document-meta>
</file>