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wijderen van overtollig geraakte nautische vaste markering: hogelicht op de Kruisdorpsedijk en lagelicht op de Zeedijk  aan Kloosterz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verwijderen van overtollig geraakte nautische vaste markering: hogelicht op de Kruisdorpsedijk en lagelicht op de Zeedijk  aan Kloosterzande.. De vergunning is geregistreerd onder nummer 7967419.</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6 november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611</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11</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11</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Punt</meta:user-defined>
    <meta:user-defined meta:name="DC.title">Watervergunning voor het verwijderen van overtollig geraakte nautische vaste markering: hogelicht op de Kruisdorpsedijk en lagelicht op de Zeedijk  aan Kloosterzande.</meta:user-defined>
    <meta:user-defined meta:name="DCTERMS.W3CDTF/DCTERMS.available">2023-09-25</meta:user-defined>
    <meta:user-defined meta:name="DCTERMS.W3CDTF/OVERHEIDop.jaargang">2023</meta:user-defined>
    <meta:user-defined meta:name="OVERHEIDop.publicationIssue">11611</meta:user-defined>
    <meta:user-defined meta:name="OVERHEIDop.WsbID/DC.identifier">wsb-2023-11611</meta:user-defined>
    <meta:user-defined meta:name="OVERHEIDop.versieInformatie"/>
  </office:meta>
</office:document-meta>
</file>