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waterleiding, ter hoogte van Herenweg 78e 1433HB Kudelstaart - AGV - WN2022-00484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waterleiding, ter hoogte van Herenweg 78e 1433HB Kudelstaart. Het zaaknummer is WN2022-004844.
				</text:p>
            <text:p text:style-name="common-al">
				Dit maatwerkbesluit is verzonden op 30-01-2023.
				</text:p>
            <text:p text:style-name="common-al">
            <text:span text:style-name="nadrukvet">Inzien van de stukken</text:span>
          </text:p>
            <text:p text:style-name="common-al">
				U kunt het besluit en de bijlagen inzien. Stuur daarvoor een e-mail naar ondersteuningvth@waternet.nl. Vermeld dan uw zaaknummer WN2022-00484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44</meta:user-defined>
    <meta:user-defined meta:name="DCTERMS.abstract">Watervergunning, N.V. PWN Waterleidingbedrijf Noord-Holland, Herenweg 78E in Kudelstaar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waterleiding, ter hoogte van Herenweg 78e 1433HB Kudelstaart - AGV - WN2022-004844</meta:user-defined>
    <meta:user-defined meta:name="DCTERMS.W3CDTF/DCTERMS.available">2023-02-01</meta:user-defined>
    <meta:user-defined meta:name="DCTERMS.W3CDTF/OVERHEIDop.jaargang">2023</meta:user-defined>
    <meta:user-defined meta:name="OVERHEIDop.publicationIssue">1161</meta:user-defined>
    <meta:user-defined meta:name="OVERHEIDop.WsbID/DC.identifier">wsb-2023-1161</meta:user-defined>
    <meta:user-defined meta:name="OVERHEIDop.versieInformatie"/>
  </office:meta>
</office:document-meta>
</file>