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(peilscheiding) en het verbreden/verdiepen van water rondom sportveld Nieuw Balveren aan de Oude Groen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(peilscheiding) en het verbreden/verdiepen van water rondom sportveld Nieuw Balveren aan de Oude Groenestraat te Nijmegen een watervergunning te verlenen.  
</text:p>
            <text:p text:style-name="common-al">Zaaknummer: 2023090645
</text:p>
            <text:p text:style-name="common-al">Start bezwaartermijn: 2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0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0645</meta:user-defined>
    <meta:user-defined meta:name="DCTERMS.abstract">het leggen van een dam om 2 watersystemen te scheiden en verbreden C watergang naar B water ter plaatse van Nijmegen D 3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leggen van een dam (peilscheiding) en het verbreden/verdiepen van water rondom sportveld Nieuw Balveren aan de Oude Groenestraat te Nijme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09</meta:user-defined>
    <meta:user-defined meta:name="OVERHEIDop.WsbID/DC.identifier">wsb-2023-11609</meta:user-defined>
    <meta:user-defined meta:name="OVERHEIDop.versieInformatie"/>
  </office:meta>
</office:document-meta>
</file>