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eerwand en aanbrengen van beplanting langs een oppervlaktewaterlichaam A aan De Haarhof 7 te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eerwand en aanbrengen van beplanting langs een oppervlaktewaterlichaam A aan De Haarhof 7 te Hoevelaken.</text:p>
            <text:p text:style-name="common-al">De vergunning is verzonden op 21 sept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september 2023 tot en met 6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5 september 2023</text:p>
            <text:p text:style-name="last-al">Het nummer van de vergunning is Z2023-08-0057/D2023-08-216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0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0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0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8-0057/D2023-08-2160</meta:user-defined>
    <meta:user-defined meta:name="DCTERMS.abstract">Watervergunning voor het aanleggen van een keerwand en aanbrengen van beplanting langs een oppervlaktewaterlichaam A aan De Haarhof 7 te Hoevelaken.</meta:user-defined>
    <dc:language>nl</dc:language>
    <meta:user-defined meta:name="OVERHEIDop.locatietype/OVERHEIDop.gebiedsmarkering">Adres</meta:user-defined>
    <meta:user-defined meta:name="DC.title">Bekendmaking watervergunning voor het aanleggen van een keerwand en aanbrengen van beplanting langs een oppervlaktewaterlichaam A aan De Haarhof 7 te Hoevelaken</meta:user-defined>
    <meta:user-defined meta:name="DCTERMS.W3CDTF/DCTERMS.available">2023-09-25</meta:user-defined>
    <meta:user-defined meta:name="DCTERMS.W3CDTF/OVERHEIDop.jaargang">2023</meta:user-defined>
    <meta:user-defined meta:name="OVERHEIDop.publicationIssue">11607</meta:user-defined>
    <meta:user-defined meta:name="OVERHEIDop.WsbID/DC.identifier">wsb-2023-11607</meta:user-defined>
    <meta:user-defined meta:name="OVERHEIDop.versieInformatie"/>
  </office:meta>
</office:document-meta>
</file>