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noorstraat 5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685473 ingevolge de Keur waterschap Brabantse Delta 2015 bekend gemaakt op 21 september 2023 voor het lozen van hemelwater afkomstig van uitbreiding verhard oppervlak in verband met het aanleggen van containervelden ter hoogte van Minoorstraat 5 te Wernhout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sept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0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0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inoorstraat 5 te Wernhout.</meta:user-defined>
    <meta:user-defined meta:name="DCTERMS.W3CDTF/DCTERMS.available">2023-09-25</meta:user-defined>
    <meta:user-defined meta:name="DCTERMS.W3CDTF/OVERHEIDop.jaargang">2023</meta:user-defined>
    <meta:user-defined meta:name="OVERHEIDop.externeBijlage">Besluit 685473|exb-2023-45000</meta:user-defined>
    <meta:user-defined meta:name="OVERHEIDop.externeBijlage">B01 d.d. 14-09-2023 |exb-2023-45001</meta:user-defined>
    <meta:user-defined meta:name="OVERHEIDop.externeBijlage">B02 d.d. 14-09-2023 |exb-2023-45002</meta:user-defined>
    <meta:user-defined meta:name="OVERHEIDop.publicationIssue">11605</meta:user-defined>
    <meta:user-defined meta:name="OVERHEIDop.WsbID/DC.identifier">wsb-2023-11605</meta:user-defined>
    <meta:user-defined meta:name="OVERHEIDop.versieInformatie"/>
  </office:meta>
</office:document-meta>
</file>