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oppervlaktewaterlichaam nabij Oost Biesakkersweg 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oppervlaktewaterlichaam nabij Oost Biesakkersweg 1 in Numansdorp..</text:p>
            <text:p text:style-name="common-al">Zaaknummer: VTH202306-0077</text:p>
            <text:p text:style-name="common-al">Start bezwaartermijn (6 weken): 25-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077</meta:user-defined>
    <meta:user-defined meta:name="DCTERMS.abstract">het dempen en verbreden van een oppervlaktewaterlichaam ter plaatse van Lange Biesakkersweg in Numans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oppervlaktewaterlichaam nabij Oost Biesakkersweg 1 in Numansdorp</meta:user-defined>
    <meta:user-defined meta:name="DCTERMS.W3CDTF/DCTERMS.available">2023-09-25</meta:user-defined>
    <meta:user-defined meta:name="DCTERMS.W3CDTF/OVERHEIDop.jaargang">2023</meta:user-defined>
    <meta:user-defined meta:name="OVERHEIDop.publicationIssue">11604</meta:user-defined>
    <meta:user-defined meta:name="OVERHEIDop.WsbID/DC.identifier">wsb-2023-11604</meta:user-defined>
    <meta:user-defined meta:name="OVERHEIDop.versieInformatie"/>
  </office:meta>
</office:document-meta>
</file>