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C in verband met een sanering nabij De Rotstuin 5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afgraven en herstellen van een oppervlaktewaterlichaam C in verband met een sanering nabij De Rotstuin 53 te Apeldoorn.</text:p>
            <text:p text:style-name="common-al">De vergunning is verzonden op 21 sept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september 2023 tot en met 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5 september 2023</text:p>
            <text:p text:style-name="last-al">Het nummer van de vergunning is Z2023-06-0178/D2023-08-00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6-0178/D2023-08-0059</meta:user-defined>
    <meta:user-defined meta:name="DCTERMS.abstract">Watervergunning voor het tijdelijk afdammen, afgraven en herstellen van een oppervlaktewaterlichaam C in verband met een sanering nabij De Rotstuin 53 te Apeldoorn.</meta:user-defined>
    <dc:language>nl</dc:language>
    <meta:user-defined meta:name="OVERHEIDop.locatietype/OVERHEIDop.gebiedsmarkering">Adres</meta:user-defined>
    <meta:user-defined meta:name="DC.title">Bekendmaking watervergunning voor werkzaamheden in een oppervlaktewaterlichaam C in verband met een sanering nabij De Rotstuin 53 te Apeldoorn</meta:user-defined>
    <meta:user-defined meta:name="DCTERMS.W3CDTF/DCTERMS.available">2023-09-25</meta:user-defined>
    <meta:user-defined meta:name="DCTERMS.W3CDTF/OVERHEIDop.jaargang">2023</meta:user-defined>
    <meta:user-defined meta:name="OVERHEIDop.publicationIssue">11603</meta:user-defined>
    <meta:user-defined meta:name="OVERHEIDop.WsbID/DC.identifier">wsb-2023-11603</meta:user-defined>
    <meta:user-defined meta:name="OVERHEIDop.versieInformatie"/>
  </office:meta>
</office:document-meta>
</file>