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Blokhoeve en Paukenlaan in Nieuwegein (code HDSR329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Blokhoeve en Paukenlaan in Nieuwegein. In de periode tussen 9 oktober 2023 en 27 oktober 2023 wordt er grondwater onttrokken met een debiet van maximaal 28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tussenkopcur">Bezwaar</text:p>
            <text:p text:style-name="common-al">U kunt geen bezwaar maken.</text:p>
            <text:p text:style-name="tussenkopcur">Contact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septem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02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0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02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29955</meta:user-defined>
    <meta:user-defined meta:name="DCTERMS.abstract">Melding voor het onttrekken en lozen van grondwater op de locatie Blokhoeve en Paukenlaan in Nieuwegein 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Blokhoeve en Paukenlaan in Nieuwegein (code HDSR329955)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602</meta:user-defined>
    <meta:user-defined meta:name="OVERHEIDop.WsbID/DC.identifier">wsb-2023-11602</meta:user-defined>
    <meta:user-defined meta:name="OVERHEIDop.versieInformatie"/>
  </office:meta>
</office:document-meta>
</file>