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leggen van vier middenspanningskabels, twee mantelbuizen bij A- en B-water d.m.v. zes gestuurde boringen en open ontgraving nabij Koenderseweg 5 te Oo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leggen van vier middenspanningskabels, twee mantelbuizen bij A- en B-water d.m.v. zes gestuurde boringen en open ontgraving nabij Koenderseweg 5 te Oosterwijk een watervergunning te verlenen.  
</text:p>
            <text:p text:style-name="common-al">Zaaknummer: 2023088357
</text:p>
            <text:p text:style-name="common-al">Start bezwaartermijn: 21-09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601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601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601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088357</meta:user-defined>
    <meta:user-defined meta:name="DCTERMS.abstract">het leggen 4 middenspanningskabels, 2 mantelbuizen bij A en B water d.m.v. 6 gestuurde boringen en open ontgraving nabij Koenderseweg 5 te Oosterw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atervergunning voor het leggen van vier middenspanningskabels, twee mantelbuizen bij A- en B-water d.m.v. zes gestuurde boringen en open ontgraving nabij Koenderseweg 5 te Oosterwijk</meta:user-defined>
    <meta:user-defined meta:name="DCTERMS.W3CDTF/DCTERMS.available">2023-09-25</meta:user-defined>
    <meta:user-defined meta:name="DCTERMS.W3CDTF/OVERHEIDop.jaargang">2023</meta:user-defined>
    <meta:user-defined meta:name="OVERHEIDop.publicationIssue">11601</meta:user-defined>
    <meta:user-defined meta:name="OVERHEIDop.WsbID/DC.identifier">wsb-2023-11601</meta:user-defined>
    <meta:user-defined meta:name="OVERHEIDop.versieInformatie"/>
  </office:meta>
</office:document-meta>
</file>