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Stokkelen 25 in Eersel), 53913300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2 afsluitbare poorten in de beschermingszone van de Run (code RN1) aan de Stokkelen 25 in Eers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60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0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0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33007</meta:user-defined>
    <meta:user-defined meta:name="DCTERMS.abstract">aanvraag afsluitbare poort in beschermingszone van de Run (code RN1) aan de Stokkelen 25 te Eersel</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Stokkelen 25 in Eersel), 539133007</meta:user-defined>
    <meta:user-defined meta:name="DCTERMS.W3CDTF/DCTERMS.available">2023-09-25</meta:user-defined>
    <meta:user-defined meta:name="OVERHEIDop.externeBijlage">Verleende watervergunning|exb-2023-44993</meta:user-defined>
    <meta:user-defined meta:name="DCTERMS.W3CDTF/OVERHEIDop.jaargang">2023</meta:user-defined>
    <meta:user-defined meta:name="OVERHEIDop.publicationIssue">11600</meta:user-defined>
    <meta:user-defined meta:name="OVERHEIDop.WsbID/DC.identifier">wsb-2023-11600</meta:user-defined>
    <meta:user-defined meta:name="OVERHEIDop.versieInformatie"/>
  </office:meta>
</office:document-meta>
</file>