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waterkering, Graafdijk 2, 3411JW Lopik (code HDSR2088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waterkering, Graafdijk 2, 3411JW Lopik. </text:p>
            <text:p text:style-name="common-al">Deze aanvraag is ontvangen op 29 januari 2023 en geregistreerd onder zaak 208872 (OLO nummer 755102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1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08872</meta:user-defined>
    <meta:user-defined meta:name="DCTERMS.abstract">aanvraag watervergunning voor het aanleggen van kabels of leidingen in, op of nabij een waterkering, Graafdijk 2, 3411JW Lop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waterkering, Graafdijk 2, 3411JW Lopik (code HDSR208872)</meta:user-defined>
    <meta:user-defined meta:name="DCTERMS.W3CDTF/DCTERMS.available">2023-02-01</meta:user-defined>
    <meta:user-defined meta:name="DCTERMS.W3CDTF/OVERHEIDop.jaargang">2023</meta:user-defined>
    <meta:user-defined meta:name="OVERHEIDop.publicationIssue">1160</meta:user-defined>
    <meta:user-defined meta:name="OVERHEIDop.WsbID/DC.identifier">wsb-2023-1160</meta:user-defined>
    <meta:user-defined meta:name="OVERHEIDop.versieInformatie"/>
  </office:meta>
</office:document-meta>
</file>