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landsedijk 42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84335 ingevolge de Keur waterschap Brabantse Delta 2015 bekend gemaakt op 21 september 2023 voor het aanleggen, hebben en onderhouden van een telecomkabel parallel in en kruisend met de compartimenteringskering DWK00686 (Nieuwlandse Dijk) ten behoeve van een aansluiting voor Nieuwlandsedijk 42a te Lage Zwaluwe in, op of onder een waterkering bij ons waterschap bekend als de compartimenteringskering DWK00686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euwlandsedijk 42a te Lage Zwaluwe.</meta:user-defined>
    <meta:user-defined meta:name="DCTERMS.W3CDTF/DCTERMS.available">2023-09-25</meta:user-defined>
    <meta:user-defined meta:name="DCTERMS.W3CDTF/OVERHEIDop.jaargang">2023</meta:user-defined>
    <meta:user-defined meta:name="OVERHEIDop.externeBijlage">Besluit 684335|exb-2023-44975</meta:user-defined>
    <meta:user-defined meta:name="OVERHEIDop.externeBijlage">678845-A|exb-2023-44976</meta:user-defined>
    <meta:user-defined meta:name="OVERHEIDop.externeBijlage">107246-414028|exb-2023-44977</meta:user-defined>
    <meta:user-defined meta:name="OVERHEIDop.publicationIssue">11599</meta:user-defined>
    <meta:user-defined meta:name="OVERHEIDop.WsbID/DC.identifier">wsb-2023-11599</meta:user-defined>
    <meta:user-defined meta:name="OVERHEIDop.versieInformatie"/>
  </office:meta>
</office:document-meta>
</file>