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olthe 60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A) watergang WLHK_CC, door daar binnen brug LHK_A_14 te vervangen door een duikerbrug nabij Holthe 60 in Beilen (<text:span text:style-name="nadrukcur">dossiernummer Z/23/056160</text:span><text:span text:style-name="nadrukcur">)</text:span><text:span text:style-name="nadrukcur">; verzenddatum21 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9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9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9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olthe 60 in Beilen</meta:user-defined>
    <meta:user-defined meta:name="DCTERMS.W3CDTF/DCTERMS.available">2023-09-25</meta:user-defined>
    <meta:user-defined meta:name="DCTERMS.W3CDTF/OVERHEIDop.jaargang">2023</meta:user-defined>
    <meta:user-defined meta:name="OVERHEIDop.publicationIssue">11597</meta:user-defined>
    <meta:user-defined meta:name="OVERHEIDop.WsbID/DC.identifier">wsb-2023-11597</meta:user-defined>
    <meta:user-defined meta:name="OVERHEIDop.versieInformatie"/>
  </office:meta>
</office:document-meta>
</file>