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6973 het dempen van overig oppervlaktewater en het aanleggen van een duiker ter hoogte van Coniferensingel 20-26 in Gouda.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text:p>
            <text:p text:style-name="common-al">a. Het gedurende 12 maanden dempen (voor het plaatsen van twee dammen met elk één duiker) van 35 m2 en 280 m2 overig oppervlaktewater; </text:p>
            <text:p text:style-name="common-al">b. Het gedurende 12 maanden aanleggen van een duiker van Ø 800 mm, met een lengte van 40 meter in een overige watergang; </text:p>
            <text:p text:style-name="common-al">ter hoogte van Coniferensingel 20-26 in Gouda. </text:p>
            <text:p text:style-name="common-al"/>
            <text:p text:style-name="common-al">Maatwerkbesluit genomen voor het gedurende 12 maanden aanleggen van een duiker van Ø 800 mm met een lengte van 5 meter in een overige watergang ter hoogte van Coniferensingel 20-26 te Gouda.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31 oktober 2023 laten weten dat u het niet eens bent met de vergunning. Dit heet bezwaar maken. U kunt bezwaar maken als u rechtstreeks bij de vergunning bent betrokken. In deze periode liggen de documenten met informatie over de vergunning ook ter inzage en kunt u deze bekijken: 2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596</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596</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596</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6973 het dempen van overig oppervlaktewater en het aanleggen van een duiker ter hoogte van Coniferensingel 20-26 in Gouda.</meta:user-defined>
    <meta:user-defined meta:name="OVERHEIDop.datumEindeReactietermijn">2023-10-31</meta:user-defined>
    <meta:user-defined meta:name="OVERHEIDop.TilID/OVERHEIDop.terinzageleggingOP">til-2023-15246</meta:user-defined>
    <meta:user-defined meta:name="DCTERMS.W3CDTF/DCTERMS.available">2023-09-25</meta:user-defined>
    <meta:user-defined meta:name="DCTERMS.W3CDTF/OVERHEIDop.jaargang">2023</meta:user-defined>
    <meta:user-defined meta:name="OVERHEIDop.publicationIssue">11596</meta:user-defined>
    <meta:user-defined meta:name="OVERHEIDop.WsbID/DC.identifier">wsb-2023-11596</meta:user-defined>
    <meta:user-defined meta:name="OVERHEIDop.versieInformatie"/>
  </office:meta>
</office:document-meta>
</file>