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275 het plaatsen en tijdelijk hebben van een pontonbrug ter plaatse van de Zwanenburgerdijk 493 te Halfwe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en tijdelijk, tot uiterlijk 30 maart 2024, hebben van een pontonbrug vanwege renovatie brug Halfweg ter plaatse van de Zwanenburgerdijk 493 te Halfwe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9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6275 het plaatsen en tijdelijk hebben van een pontonbrug ter plaatse van de Zwanenburgerdijk 493 te Halfweg.</meta:user-defined>
    <meta:user-defined meta:name="OVERHEIDop.datumEindeReactietermijn">2023-10-31</meta:user-defined>
    <meta:user-defined meta:name="OVERHEIDop.TilID/OVERHEIDop.terinzageleggingOP">til-2023-15244</meta:user-defined>
    <meta:user-defined meta:name="DCTERMS.W3CDTF/DCTERMS.available">2023-09-25</meta:user-defined>
    <meta:user-defined meta:name="DCTERMS.W3CDTF/OVERHEIDop.jaargang">2023</meta:user-defined>
    <meta:user-defined meta:name="OVERHEIDop.publicationIssue">11593</meta:user-defined>
    <meta:user-defined meta:name="OVERHEIDop.WsbID/DC.identifier">wsb-2023-11593</meta:user-defined>
    <meta:user-defined meta:name="OVERHEIDop.versieInformatie"/>
  </office:meta>
</office:document-meta>
</file>