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middenspanningsnetwerk door middel van een horizontaal gestuurde boring (HDD4) nabij de Zaaiwaard 5 te Aalst en dijkpaal nummer WW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middenspanningsnetwerk door middel van een horizontaal gestuurde boring (HDD4) nabij de Zaaiwaard 5 te Aalst en dijkpaal nummer WW079 een watervergunning te verlenen.  
</text:p>
            <text:p text:style-name="common-al">Zaaknummer: 2023084627
</text:p>
            <text:p text:style-name="common-al">Start bezwaartermijn: 21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9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9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9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84627</meta:user-defined>
    <meta:user-defined meta:name="DCTERMS.abstract">het uitvoeren van een gestuurde boring ten behoeve van een middenspanningnetwerk nabij de Zaaiwaard 5 te Aalst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middenspanningsnetwerk door middel van een horizontaal gestuurde boring (HDD4) nabij de Zaaiwaard 5 te Aalst en dijkpaal nummer WW079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592</meta:user-defined>
    <meta:user-defined meta:name="OVERHEIDop.WsbID/DC.identifier">wsb-2023-11592</meta:user-defined>
    <meta:user-defined meta:name="OVERHEIDop.versieInformatie"/>
  </office:meta>
</office:document-meta>
</file>