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7119 het verflauwen van het talud ter hoogte van de Vijfhuizerweg nabij Hoofdweg 400 te Hoofddorp.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verflauwen van het talud van een overige watergang in kwetsbaar kwelgebied voor de realisatie van een natuurvriendelijke oever ter hoogte van de Vijfhuizerweg nabij Hoofdweg 400 te Hoofddor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1 okto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591</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91</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91</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17119 het verflauwen van het talud ter hoogte van de Vijfhuizerweg nabij Hoofdweg 400 te Hoofddorp.</meta:user-defined>
    <meta:user-defined meta:name="OVERHEIDop.datumEindeReactietermijn">2023-10-31</meta:user-defined>
    <meta:user-defined meta:name="OVERHEIDop.TilID/OVERHEIDop.terinzageleggingOP">til-2023-15242</meta:user-defined>
    <meta:user-defined meta:name="DCTERMS.W3CDTF/DCTERMS.available">2023-09-25</meta:user-defined>
    <meta:user-defined meta:name="DCTERMS.W3CDTF/OVERHEIDop.jaargang">2023</meta:user-defined>
    <meta:user-defined meta:name="OVERHEIDop.publicationIssue">11591</meta:user-defined>
    <meta:user-defined meta:name="OVERHEIDop.WsbID/DC.identifier">wsb-2023-11591</meta:user-defined>
    <meta:user-defined meta:name="OVERHEIDop.versieInformatie"/>
  </office:meta>
</office:document-meta>
</file>