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vanaf nieuw verhard oppervlak en het tijdelijk onttrekken en lozen van grondwater t.p.v. Wilhelminalaan 200w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vanaf nieuw verhard oppervlak en het tijdelijk onttrekken en lozen van grondwater t.p.v. Wilhelminalaan 200w te Beuningen een watervergunning te verlenen.  
</text:p>
            <text:p text:style-name="common-al">Zaaknummer: 2022131196
</text:p>
            <text:p text:style-name="common-al">Start bezwaartermijn: 21-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9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9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31196</meta:user-defined>
    <meta:user-defined meta:name="DCTERMS.abstract">het bouwen van nieuw reservoir en daarbij herinrichten van terrein en tijdelijk onttrekken van grondwater op perceel Wilhelminalaan 200w te Beu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afvoeren van hemelwater vanaf nieuw verhard oppervlak en het tijdelijk onttrekken en lozen van grondwater t.p.v. Wilhelminalaan 200w te Beuningen</meta:user-defined>
    <meta:user-defined meta:name="DCTERMS.W3CDTF/DCTERMS.available">2023-09-25</meta:user-defined>
    <meta:user-defined meta:name="DCTERMS.W3CDTF/OVERHEIDop.jaargang">2023</meta:user-defined>
    <meta:user-defined meta:name="OVERHEIDop.publicationIssue">11590</meta:user-defined>
    <meta:user-defined meta:name="OVERHEIDop.WsbID/DC.identifier">wsb-2023-11590</meta:user-defined>
    <meta:user-defined meta:name="OVERHEIDop.versieInformatie"/>
  </office:meta>
</office:document-meta>
</file>