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478 het uitvoeren van een spoelboring ter plaatse van Hofdijklaan 55-R11 in Oud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spoelboring tot 80 meter, met een boorkop van ongeveer 150 mm, voor gesloten bodemenergiesystemen (GBES) en het hierin plaatsen van een enkele-U HDPE100 SDR11, met buisdiameter 32 mm, in de kernzone van een regionale waterkering, ter plaatse van Hofdijklaan 55-R11 in Oud 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8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8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478 het uitvoeren van een spoelboring ter plaatse van Hofdijklaan 55-R11 in Oud Ade.</meta:user-defined>
    <meta:user-defined meta:name="OVERHEIDop.datumEindeReactietermijn">2023-10-31</meta:user-defined>
    <meta:user-defined meta:name="OVERHEIDop.TilID/OVERHEIDop.terinzageleggingOP">til-2023-15239</meta:user-defined>
    <meta:user-defined meta:name="DCTERMS.W3CDTF/DCTERMS.available">2023-09-25</meta:user-defined>
    <meta:user-defined meta:name="DCTERMS.W3CDTF/OVERHEIDop.jaargang">2023</meta:user-defined>
    <meta:user-defined meta:name="OVERHEIDop.publicationIssue">11588</meta:user-defined>
    <meta:user-defined meta:name="OVERHEIDop.WsbID/DC.identifier">wsb-2023-11588</meta:user-defined>
    <meta:user-defined meta:name="OVERHEIDop.versieInformatie"/>
  </office:meta>
</office:document-meta>
</file>