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254 diverse werkzaamheden langs provinciale weg N231 ter hoogte van Flora Holland.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en tijdelijk tot 15 februari 2024 hebben van een voorbelasting binnen de kern- en beschermingszone van de regionale kering van Waterschap Amstel, Gooi en Vecht en Hoogheemraadschap van Rijnland; </text:p>
            <text:p text:style-name="common-al">b. het aanbrengen van verticale drainage binnen de beschermingszone van de regionale kering van Waterschap Amstel, Gooi en Vecht en Hoogheemraadschap van Rijnland; </text:p>
            <text:p text:style-name="common-al">c. het ten gevolge van de voorbelasting en kraanplateau tijdelijk tot 15 februari 2024 binnen het beheersgebied van Rijnland dempen van primair en overig water en ten behoeve van de aan- en afvoer aanbrengen en tijdelijk tot 15 februari 2024 hebben van twee duikers Ø 1000 mm en verlengen van een bestaande duiker langs provinciale weg N231 ter hoogte van Flora Holland.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okto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254 diverse werkzaamheden langs provinciale weg N231 ter hoogte van Flora Holland.</meta:user-defined>
    <meta:user-defined meta:name="OVERHEIDop.datumEindeReactietermijn">2023-10-29</meta:user-defined>
    <meta:user-defined meta:name="OVERHEIDop.TilID/OVERHEIDop.terinzageleggingOP">til-2023-15234</meta:user-defined>
    <meta:user-defined meta:name="DCTERMS.W3CDTF/DCTERMS.available">2023-09-25</meta:user-defined>
    <meta:user-defined meta:name="DCTERMS.W3CDTF/OVERHEIDop.jaargang">2023</meta:user-defined>
    <meta:user-defined meta:name="OVERHEIDop.publicationIssue">11586</meta:user-defined>
    <meta:user-defined meta:name="OVERHEIDop.WsbID/DC.identifier">wsb-2023-11586</meta:user-defined>
    <meta:user-defined meta:name="OVERHEIDop.versieInformatie"/>
  </office:meta>
</office:document-meta>
</file>