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6642 het uitvoeren van funderingsherstel voor een woning ter plaatse van Voorkade 67 in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funderingsherstel voor een woning met onder andere het plaatsen van isolatie en schroefinjectiepalen in de kern- en beschermingszone van een waterkering, ter plaatse van Voorkade 67 in Boskoop.</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8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8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8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6642 het uitvoeren van funderingsherstel voor een woning ter plaatse van Voorkade 67 in Boskoop.</meta:user-defined>
    <meta:user-defined meta:name="OVERHEIDop.datumEindeReactietermijn">2023-10-29</meta:user-defined>
    <meta:user-defined meta:name="OVERHEIDop.TilID/OVERHEIDop.terinzageleggingOP">til-2023-15230</meta:user-defined>
    <meta:user-defined meta:name="DCTERMS.W3CDTF/DCTERMS.available">2023-09-25</meta:user-defined>
    <meta:user-defined meta:name="DCTERMS.W3CDTF/OVERHEIDop.jaargang">2023</meta:user-defined>
    <meta:user-defined meta:name="OVERHEIDop.publicationIssue">11584</meta:user-defined>
    <meta:user-defined meta:name="OVERHEIDop.WsbID/DC.identifier">wsb-2023-11584</meta:user-defined>
    <meta:user-defined meta:name="OVERHEIDop.versieInformatie"/>
  </office:meta>
</office:document-meta>
</file>