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voor het aanleggen van de nieuwe wegenstuctuur Axelse Vlakt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de nieuwe wegenstuctuur Axelse Vlakte. De vergunning is geregistreerd onder nummer VOS264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30 okto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58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8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8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VOS2648</meta:user-defined>
    <meta:user-defined meta:name="DCTERMS.abstract">aanleggen van de nieuwe wegenstuctuur Axelse Vlakte</meta:user-defined>
    <dc:language>nl</dc:language>
    <meta:user-defined meta:name="OVERHEIDop.locatietype/OVERHEIDop.gebiedsmarkering">Vlak</meta:user-defined>
    <meta:user-defined meta:name="DC.title">Watervergunning voor voor het aanleggen van de nieuwe wegenstuctuur Axelse Vlakte</meta:user-defined>
    <meta:user-defined meta:name="DCTERMS.W3CDTF/DCTERMS.available">2023-09-25</meta:user-defined>
    <meta:user-defined meta:name="DCTERMS.W3CDTF/OVERHEIDop.jaargang">2023</meta:user-defined>
    <meta:user-defined meta:name="OVERHEIDop.publicationIssue">11583</meta:user-defined>
    <meta:user-defined meta:name="OVERHEIDop.WsbID/DC.identifier">wsb-2023-11583</meta:user-defined>
    <meta:user-defined meta:name="OVERHEIDop.versieInformatie"/>
  </office:meta>
</office:document-meta>
</file>