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 het water hijsen van een rondvaartboot met een mobiele kraan ter plaatse van de Middelkade te Nieuw-Lekkerland en nabij dijkpaal MK0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 het water hijsen van een rondvaartboot met een mobiele kraan ter plaatse van de Middelkade te Nieuw-Lekkerland en nabij dijkpaal MK002 een watervergunning te verlenen.  
</text:p>
            <text:p text:style-name="common-al">Zaaknummer: 2023083181
</text:p>
            <text:p text:style-name="common-al">Start bezwaartermijn: 21-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8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3181</meta:user-defined>
    <meta:user-defined meta:name="DCTERMS.abstract">het uit het water hijsen van een rondvaartboot met een mobiele kraan ter plaatse van de Middelkade te Nieuw-Lekkerland</meta:user-defined>
    <dc:language>nl</dc:language>
    <meta:user-defined meta:name="OVERHEIDop.locatietype/OVERHEIDop.gebiedsmarkering">Punt</meta:user-defined>
    <meta:user-defined meta:name="DC.title">Waterschap Rivierenland - watervergunning voor het uit het water hijsen van een rondvaartboot met een mobiele kraan ter plaatse van de Middelkade te Nieuw-Lekkerland en nabij dijkpaal MK002</meta:user-defined>
    <meta:user-defined meta:name="DCTERMS.W3CDTF/DCTERMS.available">2023-09-25</meta:user-defined>
    <meta:user-defined meta:name="DCTERMS.W3CDTF/OVERHEIDop.jaargang">2023</meta:user-defined>
    <meta:user-defined meta:name="OVERHEIDop.publicationIssue">11581</meta:user-defined>
    <meta:user-defined meta:name="OVERHEIDop.WsbID/DC.identifier">wsb-2023-11581</meta:user-defined>
    <meta:user-defined meta:name="OVERHEIDop.versieInformatie"/>
  </office:meta>
</office:document-meta>
</file>