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weidevogelberm en dempen van een watergang ter hoogte van de Dorpsweg 22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weidevogelberm en dempen van een watergang ter hoogte van de Dorpsweg 22 in Simonshaven..</text:p>
            <text:p text:style-name="common-al">Zaaknummer: VTH202212-0312</text:p>
            <text:p text:style-name="common-al">Start bezwaartermijn (6 weken): 25-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8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2-0312</meta:user-defined>
    <meta:user-defined meta:name="DCTERMS.abstract">het aanleggen van een weidevogel berm en dempen van een watergang ter hoogte van de Dorpsweg 22 in Simonshaven </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aanleggen van een weidevogelberm en dempen van een watergang ter hoogte van de Dorpsweg 22 in Simonshaven</meta:user-defined>
    <meta:user-defined meta:name="DCTERMS.W3CDTF/DCTERMS.available">2023-09-25</meta:user-defined>
    <meta:user-defined meta:name="DCTERMS.W3CDTF/OVERHEIDop.jaargang">2023</meta:user-defined>
    <meta:user-defined meta:name="OVERHEIDop.publicationIssue">11580</meta:user-defined>
    <meta:user-defined meta:name="OVERHEIDop.WsbID/DC.identifier">wsb-2023-11580</meta:user-defined>
    <meta:user-defined meta:name="OVERHEIDop.versieInformatie"/>
  </office:meta>
</office:document-meta>
</file>