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5946 het plaatsen van een uitneembare vlonder ter hoogte van Vennemeer 23/25 in Oude Ad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plaatsen van uitneembare vlonders op de kruin van een waterkering, ter hoogte van Vennemeer 23/25 in Oude Ade.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9 oktober 2023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579</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79</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79</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5946 het plaatsen van een uitneembare vlonder ter hoogte van Vennemeer 23/25 in Oude Ade.</meta:user-defined>
    <meta:user-defined meta:name="OVERHEIDop.datumEindeReactietermijn">2023-10-29</meta:user-defined>
    <meta:user-defined meta:name="OVERHEIDop.TilID/OVERHEIDop.terinzageleggingOP">til-2023-15228</meta:user-defined>
    <meta:user-defined meta:name="DCTERMS.W3CDTF/DCTERMS.available">2023-09-25</meta:user-defined>
    <meta:user-defined meta:name="DCTERMS.W3CDTF/OVERHEIDop.jaargang">2023</meta:user-defined>
    <meta:user-defined meta:name="OVERHEIDop.publicationIssue">11579</meta:user-defined>
    <meta:user-defined meta:name="OVERHEIDop.WsbID/DC.identifier">wsb-2023-11579</meta:user-defined>
    <meta:user-defined meta:name="OVERHEIDop.versieInformatie"/>
  </office:meta>
</office:document-meta>
</file>