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rkweg 32 te Nispen.</text:p>
      <text:section text:name="zakelijke-mededeling_id1-3-2" text:style-name="zakelijke-mededeling">
        <text:section text:name="zakelijke-mededeling-tekst_id1-3-2-1" text:style-name="zakelijke-mededeling-tekst">
          <text:section text:name="tekst_id1-3-2-1-1" text:style-name="tekst">
            <text:p text:style-name="common-al">Besluitnummer 686057 ingevolge de Keur waterschap Brabantse Delta 2015 bekend gemaakt op 21 september 2023 voor het aanleggen, hebben en onderhouden van een dam met duiker in B-water OWL15735 ter hoogte van de Kerkweg 32 te Nispen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sept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7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7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7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erkweg 32 te Nispen.</meta:user-defined>
    <meta:user-defined meta:name="DCTERMS.W3CDTF/DCTERMS.available">2023-09-25</meta:user-defined>
    <meta:user-defined meta:name="DCTERMS.W3CDTF/OVERHEIDop.jaargang">2023</meta:user-defined>
    <meta:user-defined meta:name="OVERHEIDop.externeBijlage">Besluit 686057|exb-2023-44945</meta:user-defined>
    <meta:user-defined meta:name="OVERHEIDop.externeBijlage">674349-A|exb-2023-44946</meta:user-defined>
    <meta:user-defined meta:name="OVERHEIDop.externeBijlage">674349-B|exb-2023-44947</meta:user-defined>
    <meta:user-defined meta:name="OVERHEIDop.externeBijlage">B.17729_MS|exb-2023-44948</meta:user-defined>
    <meta:user-defined meta:name="OVERHEIDop.externeBijlage">B.17729_LS|exb-2023-44949</meta:user-defined>
    <meta:user-defined meta:name="OVERHEIDop.externeBijlage">MS4413A110-FU|exb-2023-44950</meta:user-defined>
    <meta:user-defined meta:name="OVERHEIDop.publicationIssue">11576</meta:user-defined>
    <meta:user-defined meta:name="OVERHEIDop.WsbID/DC.identifier">wsb-2023-11576</meta:user-defined>
    <meta:user-defined meta:name="OVERHEIDop.versieInformatie"/>
  </office:meta>
</office:document-meta>
</file>