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Donkpad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september 2023 met registratienummer 0652686119 voor het vervangen van een brug (KBR01022) over a-water Nieuwe Kievitsloop ter hoogte van het Donkpad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5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7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7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het Donkpad te Breda.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575</meta:user-defined>
    <meta:user-defined meta:name="OVERHEIDop.WsbID/DC.identifier">wsb-2023-11575</meta:user-defined>
    <meta:user-defined meta:name="OVERHEIDop.versieInformatie"/>
  </office:meta>
</office:document-meta>
</file>