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estelijke Havendijk te Roosendaal en de Zoomweg te Heer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september 2023 met registratienummer 0652686108 voor het onttrekken en op oppervlaktewater lozen van grondwater met een hoeveelheid van 450 m3/uur (totale onttrekking 495.000 m3) en een tijdsduur van 8 maanden ten behoeve van de aanleg van de Biesboschleiding in de Leidingenstraat tussen de Westelijke Havendijk te Roosendaal en de Zoomweg te Heerle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5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57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7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7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Westelijke Havendijk te Roosendaal en de Zoomweg te Heerle.</meta:user-defined>
    <meta:user-defined meta:name="DCTERMS.W3CDTF/DCTERMS.available">2023-09-25</meta:user-defined>
    <meta:user-defined meta:name="DCTERMS.W3CDTF/OVERHEIDop.jaargang">2023</meta:user-defined>
    <meta:user-defined meta:name="OVERHEIDop.publicationIssue">11574</meta:user-defined>
    <meta:user-defined meta:name="OVERHEIDop.WsbID/DC.identifier">wsb-2023-11574</meta:user-defined>
    <meta:user-defined meta:name="OVERHEIDop.versieInformatie"/>
  </office:meta>
</office:document-meta>
</file>