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fundering brug verstevigen over a-water TR1 doormiddel van natuursteen te storten. De werkzaamheden vinden plaats aan De Hurken 1 in Waalre (053914896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september 2023 een aanvraag voor een vergunning in het kader van de Waterwet ontvangen voor de fundering van de brug verstevigen over a-water TR1 doormiddel van natuursteen te storten. De werkzaamheden vinden plaats in de buurt van De Hurken 1 in Waalre. De locatie is kadastraal bekend als gemeente Aalst(AAL01), sectie A, nummer 3360. De aanvraag is geregistreerd met zaaknummer 0539148961.</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8961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7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fundering brug verstevigen over a-water TR1 doormiddel van natuursteen te storten. De werkzaamheden vinden plaats aan De Hurken 1 in Waalre (0539148961)</meta:user-defined>
    <meta:user-defined meta:name="DCTERMS.W3CDTF/DCTERMS.available">2023-09-25</meta:user-defined>
    <meta:user-defined meta:name="DCTERMS.W3CDTF/OVERHEIDop.jaargang">2023</meta:user-defined>
    <meta:user-defined meta:name="OVERHEIDop.publicationIssue">11573</meta:user-defined>
    <meta:user-defined meta:name="OVERHEIDop.WsbID/DC.identifier">wsb-2023-11573</meta:user-defined>
    <meta:user-defined meta:name="OVERHEIDop.versieInformatie"/>
  </office:meta>
</office:document-meta>
</file>