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met een kruidenmengel inzaaien van een B-water (wadi) tussen de Almweg en het Parelplein te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met een kruidenmengel inzaaien van een B-water (wadi) tussen de Almweg en het Parelplein te Rijswijk een watervergunning te verlenen.  
</text:p>
            <text:p text:style-name="common-al">Zaaknummer: 2023075743
</text:p>
            <text:p text:style-name="common-al">Start bezwaartermijn: 20-09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572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572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572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075743</meta:user-defined>
    <meta:user-defined meta:name="DCTERMS.abstract">het met een kruidenmengsel inzaaien van een B-water (wadi) tussen de Almweg en het Parelplein te Rijsw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atervergunning voor het met een kruidenmengel inzaaien van een B-water (wadi) tussen de Almweg en het Parelplein te Rijswijk</meta:user-defined>
    <meta:user-defined meta:name="DCTERMS.W3CDTF/DCTERMS.available">2023-09-22</meta:user-defined>
    <meta:user-defined meta:name="DCTERMS.W3CDTF/OVERHEIDop.jaargang">2023</meta:user-defined>
    <meta:user-defined meta:name="OVERHEIDop.publicationIssue">11572</meta:user-defined>
    <meta:user-defined meta:name="OVERHEIDop.WsbID/DC.identifier">wsb-2023-11572</meta:user-defined>
    <meta:user-defined meta:name="OVERHEIDop.versieInformatie"/>
  </office:meta>
</office:document-meta>
</file>