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van een laagspanningskabel en het verwijderen van twee laagspannings kabels en twee lagedrukgasleidingen bij een regionale waterkering op de locatie nabij IJsselvere 17 in Oudewater. (code HDSR32919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activiteit is voor het leggen van een laagspanningskabel en het verwijderen van twee laagspannings kabels en twee lagedrukgasleidingen bij een regionale waterkering op de locatie nabij IJsselvere 17 in de gemeente Oudewater.</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2 sept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571</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71</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71</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29190</meta:user-defined>
    <meta:user-defined meta:name="DCTERMS.abstract">Melding activiteit is voor het leggen van een laagspanningskabel en het verwijderen van twee laagspannings kabels en twee lagedrukgasleidingen bij een regionale waterkering op de locatie nabij IJsselvere 17 in de gemeente Oudewater.</meta:user-defined>
    <dc:language>nl</dc:language>
    <meta:user-defined meta:name="OVERHEIDop.locatietype/OVERHEIDop.gebiedsmarkering">Adres</meta:user-defined>
    <meta:user-defined meta:name="DC.title">Hoogheemraadschap De Stichtse Rijnlanden – Melding activiteit voor het leggen van een laagspanningskabel en het verwijderen van twee laagspannings kabels en twee lagedrukgasleidingen bij een regionale waterkering op de locatie nabij IJsselvere 17 in Oudewater. (code HDSR329190)</meta:user-defined>
    <meta:user-defined meta:name="DCTERMS.W3CDTF/DCTERMS.available">2023-09-22</meta:user-defined>
    <meta:user-defined meta:name="DCTERMS.W3CDTF/OVERHEIDop.jaargang">2023</meta:user-defined>
    <meta:user-defined meta:name="OVERHEIDop.publicationIssue">11571</meta:user-defined>
    <meta:user-defined meta:name="OVERHEIDop.WsbID/DC.identifier">wsb-2023-11571</meta:user-defined>
    <meta:user-defined meta:name="OVERHEIDop.versieInformatie"/>
  </office:meta>
</office:document-meta>
</file>