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graven van een watergang op de locatie nabij Breeveld 18a in Woerden. (code HDSR3291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van een melding activiteit. De melding activiteit is voor het graven van een watergang op de locatie nabij Breeveld 18a in de gemeente Woerden. (code HDSR329159)</text:p>
            <text:p text:style-name="tussenkopcur">
            <text:span text:style-name="nadrukvet">Bezwaar </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2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57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7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7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329159</meta:user-defined>
    <meta:user-defined meta:name="DCTERMS.abstract">Melding activiteit is voor het graven van een watergang op de locatie nabij Breeveld 18a in de gemeente Woerd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graven van een watergang op de locatie nabij Breeveld 18a in Woerden. (code HDSR329159)</meta:user-defined>
    <meta:user-defined meta:name="DCTERMS.W3CDTF/DCTERMS.available">2023-09-22</meta:user-defined>
    <meta:user-defined meta:name="DCTERMS.W3CDTF/OVERHEIDop.jaargang">2023</meta:user-defined>
    <meta:user-defined meta:name="OVERHEIDop.publicationIssue">11570</meta:user-defined>
    <meta:user-defined meta:name="OVERHEIDop.WsbID/DC.identifier">wsb-2023-11570</meta:user-defined>
    <meta:user-defined meta:name="OVERHEIDop.versieInformatie"/>
  </office:meta>
</office:document-meta>
</file>