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leggen van een laagspanningskabel en een lagedrukgasleiding, Zuidzijdseweg 120, 3415 PR Polsbroek (code HDSR2089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leggen van een laagspanningskabel en een lagedrukgasleiding, Zuidzijdseweg 120, 3415 PR Polsbroek in de gemeente Lopik. </text:p>
            <text:p text:style-name="common-al">Deze aanvraag is ontvangen op 29 januari 2023 en geregistreerd onder zaak 208905 (OLO nummer 755110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febr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5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5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5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08905</meta:user-defined>
    <meta:user-defined meta:name="DCTERMS.abstract">aanvraag watervergunning voor het leggen van een laagspanningskabel en een lagedrukgasleiding, Zuidzijdseweg 120, 3415 PR Polsbroe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leggen van een laagspanningskabel en een lagedrukgasleiding, Zuidzijdseweg 120, 3415 PR Polsbroek (code HDSR208905)</meta:user-defined>
    <meta:user-defined meta:name="DCTERMS.W3CDTF/DCTERMS.available">2023-02-01</meta:user-defined>
    <meta:user-defined meta:name="DCTERMS.W3CDTF/OVERHEIDop.jaargang">2023</meta:user-defined>
    <meta:user-defined meta:name="OVERHEIDop.publicationIssue">1157</meta:user-defined>
    <meta:user-defined meta:name="OVERHEIDop.WsbID/DC.identifier">wsb-2023-1157</meta:user-defined>
    <meta:user-defined meta:name="OVERHEIDop.versieInformatie"/>
  </office:meta>
</office:document-meta>
</file>