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duiker op de locatie nabij Voorhaakdijk 6 in Woerdense Verlaat. (code HDSR3287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vervangen van een duiker op de locatie nabij Voorhaakdijk 6 in Woerdense Verlaat, in de gemeente Nieuwkoop (code HDSR328794)</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2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6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6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28794</meta:user-defined>
    <meta:user-defined meta:name="DCTERMS.abstract">Melding activiteit is voor het vervangen van een duiker op de locatie nabij Voorhaakdijk 6 in Woerdense Verlaat, in de gemeente Nieuwkoop</meta:user-defined>
    <dc:language>nl</dc:language>
    <meta:user-defined meta:name="OVERHEIDop.locatietype/OVERHEIDop.gebiedsmarkering">Adres</meta:user-defined>
    <meta:user-defined meta:name="DC.title">Hoogheemraadschap De Stichtse Rijnlanden – Melding activiteit voor het vervangen van een duiker op de locatie nabij Voorhaakdijk 6 in Woerdense Verlaat. (code HDSR328794)</meta:user-defined>
    <meta:user-defined meta:name="DCTERMS.W3CDTF/DCTERMS.available">2023-09-22</meta:user-defined>
    <meta:user-defined meta:name="DCTERMS.W3CDTF/OVERHEIDop.jaargang">2023</meta:user-defined>
    <meta:user-defined meta:name="OVERHEIDop.publicationIssue">11569</meta:user-defined>
    <meta:user-defined meta:name="OVERHEIDop.WsbID/DC.identifier">wsb-2023-11569</meta:user-defined>
    <meta:user-defined meta:name="OVERHEIDop.versieInformatie"/>
  </office:meta>
</office:document-meta>
</file>