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8049 verleende vergunning voor het onttrekken en lozen op het oppervlaktewater voor de aanleg van een kelder bij de Westerhoutpad 3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6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582</meta:user-defined>
    <meta:user-defined meta:name="DCTERMS.abstract">het onttrekken en lozen op het oppervlaktewater voor de aanleg van een kelder bij de Westerhoutpad 3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8049 verleende vergunning voor het onttrekken en lozen op het oppervlaktewater voor de aanleg van een kelder bij de Westerhoutpad 3 in Beverwijk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566</meta:user-defined>
    <meta:user-defined meta:name="OVERHEIDop.WsbID/DC.identifier">wsb-2023-11566</meta:user-defined>
    <meta:user-defined meta:name="OVERHEIDop.versieInformatie"/>
  </office:meta>
</office:document-meta>
</file>