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8041 verleende vergunning voor het maken van infiltratiekratten ter compensatie van de verhardingstoename bij Zijtocht 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6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6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6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82</meta:user-defined>
    <meta:user-defined meta:name="DCTERMS.abstract">het maken van infiltratiekratten ter compensatie van de verhardingstoename bij Zijtocht 8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08041 verleende vergunning voor het maken van infiltratiekratten ter compensatie van de verhardingstoename bij Zijtocht 8 in Zaan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565</meta:user-defined>
    <meta:user-defined meta:name="OVERHEIDop.WsbID/DC.identifier">wsb-2023-11565</meta:user-defined>
    <meta:user-defined meta:name="OVERHEIDop.versieInformatie"/>
  </office:meta>
</office:document-meta>
</file>