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eluidsscherm in de beschermingszone van een A-watergang nabij Leemputten 1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eluidsscherm in de beschermingszone van een A-watergang nabij Leemputten 1 in Cuijk. Het zaaknummer is 0654250920.</text:p>
            <text:p text:style-name="common-al">
            <text:span text:style-name="nadrukvet">Besluitdatum:</text:span> 19-09-2023</text:p>
            <text:p text:style-name="common-al">
            <text:span text:style-name="nadrukvet">Inzage</text:span>
          </text:p>
            <text:p text:style-name="common-al">U kunt de vergunning gedurende 6 weken inzien vanaf <text:span text:style-name="nadrukvet">22-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6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0920</meta:user-defined>
    <meta:user-defined meta:name="DCTERMS.abstract">Plaatsen geluidsscherm A73 en 2 duikers leggen, beschermingszone A-watergang, nabij Leemputten 1 Lind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een geluidsscherm in de beschermingszone van een A-watergang nabij Leemputten 1 in Cuijk</meta:user-defined>
    <meta:user-defined meta:name="DCTERMS.W3CDTF/DCTERMS.available">2023-09-22</meta:user-defined>
    <meta:user-defined meta:name="DCTERMS.W3CDTF/OVERHEIDop.jaargang">2023</meta:user-defined>
    <meta:user-defined meta:name="OVERHEIDop.publicationIssue">11564</meta:user-defined>
    <meta:user-defined meta:name="OVERHEIDop.WsbID/DC.identifier">wsb-2023-11564</meta:user-defined>
    <meta:user-defined meta:name="OVERHEIDop.versieInformatie"/>
  </office:meta>
</office:document-meta>
</file>