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8036 verleende vergunning voor het plaatsen van een dam met duiker en het ter compensatie verbreden van een waterloop ter hoogte van Uitgeesterweg 17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6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6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6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237</meta:user-defined>
    <meta:user-defined meta:name="DCTERMS.abstract">het plaatsen van een dam met duiker en het ter compensatie verbreden van een waterloop ter hoogte van Uitgeesterweg 17 in Lim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8036 verleende vergunning voor het plaatsen van een dam met duiker en het ter compensatie verbreden van een waterloop ter hoogte van Uitgeesterweg 17 in Limm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11563</meta:user-defined>
    <meta:user-defined meta:name="OVERHEIDop.WsbID/DC.identifier">wsb-2023-11563</meta:user-defined>
    <meta:user-defined meta:name="OVERHEIDop.versieInformatie"/>
  </office:meta>
</office:document-meta>
</file>